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iberationSerif-Bold" svg:font-family="LiberationSerif-Bold, serif"/>
    <style:font-face style:name="LiberationSerif" svg:font-family="LiberationSerif, serif"/>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LiberationSerif-Bold" fo:font-size="14pt" fo:language="en" fo:country="US" fo:font-weight="bold" officeooo:paragraph-rsid="001023de" fo:background-color="transparent"/>
    </style:style>
    <style:style style:name="P2" style:family="paragraph" style:parent-style-name="Text_20_body">
      <style:paragraph-properties fo:text-align="justify" style:justify-single-word="false"/>
      <style:text-properties style:font-name="LiberationSerif-Bold" fo:font-size="14pt" fo:language="en" fo:country="US" fo:font-weight="bold" officeooo:rsid="009a3209" officeooo:paragraph-rsid="001023de" fo:background-color="transparent"/>
    </style:style>
    <style:style style:name="P3" style:family="paragraph" style:parent-style-name="Text_20_body">
      <style:paragraph-properties fo:line-height="115%" fo:text-align="justify" style:justify-single-word="false"/>
      <style:text-properties officeooo:paragraph-rsid="0013c0da"/>
    </style:style>
    <style:style style:name="P4" style:family="paragraph" style:parent-style-name="Text_20_body">
      <style:paragraph-properties fo:line-height="115%" fo:text-align="justify" style:justify-single-word="false"/>
      <style:text-properties officeooo:paragraph-rsid="0017ae18"/>
    </style:style>
    <style:style style:name="P5" style:family="paragraph" style:parent-style-name="Text_20_body">
      <style:paragraph-properties fo:text-align="justify" style:justify-single-word="false"/>
      <style:text-properties officeooo:rsid="00f203bd" officeooo:paragraph-rsid="001023de" fo:background-color="transparent"/>
    </style:style>
    <style:style style:name="P6" style:family="paragraph" style:parent-style-name="Text_20_body">
      <style:paragraph-properties fo:text-align="justify" style:justify-single-word="false"/>
      <style:text-properties officeooo:paragraph-rsid="001023de" fo:background-color="transparent"/>
    </style:style>
    <style:style style:name="P7" style:family="paragraph" style:parent-style-name="Horizontal_20_Line">
      <style:paragraph-properties fo:margin-left="0cm" fo:margin-right="11.391cm" fo:text-align="justify" style:justify-single-word="false" fo:text-indent="0cm" style:auto-text-indent="false" style:border-line-width-bottom="0.007cm 0.007cm 0.007cm" fo:padding="0cm" fo:border-left="none" fo:border-right="none" fo:border-top="none" fo:border-bottom="0.6pt double #808080"/>
      <style:text-properties officeooo:paragraph-rsid="001023de" fo:background-color="transparent"/>
    </style:style>
    <style:style style:name="P8" style:family="paragraph" style:parent-style-name="Text_20_body">
      <style:paragraph-properties fo:margin-top="0cm" fo:margin-bottom="0cm" style:contextual-spacing="false" fo:text-align="justify" style:justify-single-word="false"/>
      <style:text-properties style:font-name="LiberationSerif" fo:font-size="12pt" fo:language="en" fo:country="US" officeooo:paragraph-rsid="001023de" fo:background-color="transparent"/>
    </style:style>
    <style:style style:name="P9" style:family="paragraph" style:parent-style-name="Text_20_body">
      <style:paragraph-properties fo:margin-top="0cm" fo:margin-bottom="0cm" style:contextual-spacing="false" fo:text-align="justify" style:justify-single-word="false"/>
      <style:text-properties style:font-name="LiberationSerif" fo:font-size="12pt" fo:language="en" fo:country="US" fo:font-style="italic" officeooo:paragraph-rsid="001023de" fo:background-color="transparent"/>
    </style:style>
    <style:style style:name="P10" style:family="paragraph" style:parent-style-name="Text_20_body">
      <style:paragraph-properties fo:margin-top="0cm" fo:margin-bottom="0cm" style:contextual-spacing="false" fo:text-align="justify" style:justify-single-word="false"/>
      <style:text-properties officeooo:rsid="0011953f" officeooo:paragraph-rsid="0011953f" fo:background-color="transparent"/>
    </style:style>
    <style:style style:name="P11" style:family="paragraph" style:parent-style-name="Text_20_body">
      <style:paragraph-properties fo:margin-top="0cm" fo:margin-bottom="0cm" style:contextual-spacing="false" fo:text-align="justify" style:justify-single-word="false"/>
      <style:text-properties officeooo:rsid="0011953f" officeooo:paragraph-rsid="0014e4d6" fo:background-color="transparent"/>
    </style:style>
    <style:style style:name="P12" style:family="paragraph" style:parent-style-name="Text_20_body">
      <style:paragraph-properties fo:margin-top="0cm" fo:margin-bottom="0cm" style:contextual-spacing="false" fo:text-align="justify" style:justify-single-word="false"/>
      <style:text-properties officeooo:rsid="0011953f" officeooo:paragraph-rsid="001ab5f6" fo:background-color="transparent"/>
    </style:style>
    <style:style style:name="P13" style:family="paragraph" style:parent-style-name="Text_20_body">
      <style:paragraph-properties fo:margin-top="0cm" fo:margin-bottom="0cm" style:contextual-spacing="false" fo:text-align="justify" style:justify-single-word="false"/>
      <style:text-properties officeooo:paragraph-rsid="001023de" fo:background-color="transparent"/>
    </style:style>
    <style:style style:name="P14" style:family="paragraph" style:parent-style-name="Text_20_body">
      <style:paragraph-properties fo:margin-top="0cm" fo:margin-bottom="0cm" style:contextual-spacing="false" fo:text-align="justify" style:justify-single-word="false"/>
      <style:text-properties style:font-name="Times New Roman" fo:font-size="12pt" fo:language="en" fo:country="US" officeooo:paragraph-rsid="001023de" fo:background-color="transparent"/>
    </style:style>
    <style:style style:name="P15" style:family="paragraph" style:parent-style-name="Heading_20_2" style:list-style-name="">
      <style:paragraph-properties fo:text-align="justify" style:justify-single-word="false"/>
      <style:text-properties officeooo:paragraph-rsid="001023de" fo:background-color="transparent"/>
    </style:style>
    <style:style style:name="P16" style:family="paragraph" style:parent-style-name="Heading_20_2">
      <style:paragraph-properties fo:break-before="page"/>
      <style:text-properties officeooo:paragraph-rsid="001023de" fo:background-color="transparent"/>
    </style:style>
    <style:style style:name="P17" style:family="paragraph" style:parent-style-name="Heading_20_2" style:list-style-name="">
      <style:paragraph-properties fo:text-align="justify" style:justify-single-word="false" fo:break-before="page"/>
      <style:text-properties officeooo:paragraph-rsid="001023de" fo:background-color="transparent"/>
    </style:style>
    <style:style style:name="P18" style:family="paragraph" style:parent-style-name="Text_20_body" style:list-style-name="L1">
      <style:paragraph-properties fo:margin-top="0cm" fo:margin-bottom="0cm" style:contextual-spacing="false" fo:line-height="115%" fo:text-align="justify" style:justify-single-word="false"/>
      <style:text-properties officeooo:paragraph-rsid="001023de"/>
    </style:style>
    <style:style style:name="P19" style:family="paragraph" style:parent-style-name="Text_20_body" style:list-style-name="L4">
      <style:paragraph-properties fo:margin-top="0cm" fo:margin-bottom="0cm" style:contextual-spacing="false" fo:line-height="115%" fo:text-align="justify" style:justify-single-word="false"/>
      <style:text-properties officeooo:paragraph-rsid="0014e4d6"/>
    </style:style>
    <style:style style:name="P20" style:family="paragraph" style:parent-style-name="Text_20_body" style:list-style-name="L1">
      <style:paragraph-properties fo:margin-top="0cm" fo:margin-bottom="0cm" style:contextual-spacing="false" fo:line-height="115%" fo:text-align="justify" style:justify-single-word="false"/>
      <style:text-properties officeooo:rsid="00295575" officeooo:paragraph-rsid="00295575"/>
    </style:style>
    <style:style style:name="P21" style:family="paragraph" style:parent-style-name="Text_20_body" style:list-style-name="L1">
      <style:paragraph-properties fo:margin-top="0cm" fo:margin-bottom="0cm" style:contextual-spacing="false" fo:text-align="justify" style:justify-single-word="false"/>
      <style:text-properties officeooo:paragraph-rsid="001023de" fo:background-color="transparent"/>
    </style:style>
    <style:style style:name="P22" style:family="paragraph" style:parent-style-name="Text_20_body" style:list-style-name="L3">
      <style:paragraph-properties fo:margin-top="0cm" fo:margin-bottom="0cm" style:contextual-spacing="false" fo:text-align="justify" style:justify-single-word="false"/>
      <style:text-properties officeooo:paragraph-rsid="001023de" fo:background-color="transparent"/>
    </style:style>
    <style:style style:name="P23" style:family="paragraph" style:parent-style-name="Text_20_body" style:list-style-name="L4">
      <style:paragraph-properties fo:margin-top="0cm" fo:margin-bottom="0cm" style:contextual-spacing="false" fo:text-align="justify" style:justify-single-word="false"/>
      <style:text-properties officeooo:paragraph-rsid="0014e4d6" fo:background-color="transparent"/>
    </style:style>
    <style:style style:name="P24" style:family="paragraph" style:parent-style-name="Text_20_body" style:list-style-name="L5">
      <style:paragraph-properties fo:margin-top="0cm" fo:margin-bottom="0cm" style:contextual-spacing="false" fo:text-align="justify" style:justify-single-word="false"/>
      <style:text-properties officeooo:paragraph-rsid="002b17a7" fo:background-color="transparent"/>
    </style:style>
    <style:style style:name="P25" style:family="paragraph" style:parent-style-name="Text_20_body" style:list-style-name="L6">
      <style:paragraph-properties fo:margin-top="0cm" fo:margin-bottom="0cm" style:contextual-spacing="false" fo:text-align="justify" style:justify-single-word="false"/>
      <style:text-properties officeooo:paragraph-rsid="001023de" fo:background-color="transparent"/>
    </style:style>
    <style:style style:name="P26" style:family="paragraph" style:parent-style-name="Text_20_body" style:list-style-name="L1">
      <style:paragraph-properties fo:margin-top="0cm" fo:margin-bottom="0cm" style:contextual-spacing="false" fo:text-align="justify" style:justify-single-word="false"/>
      <style:text-properties style:font-name="LiberationSerif" fo:font-size="12pt" fo:language="en" fo:country="US" officeooo:paragraph-rsid="001023de" fo:background-color="transparent"/>
    </style:style>
    <style:style style:name="P27" style:family="paragraph" style:parent-style-name="Text_20_body" style:list-style-name="L1">
      <style:paragraph-properties fo:margin-top="0cm" fo:margin-bottom="0cm" style:contextual-spacing="false" fo:text-align="justify" style:justify-single-word="false"/>
      <style:text-properties style:font-name="LiberationSerif" fo:font-size="12pt" fo:language="en" fo:country="US" officeooo:paragraph-rsid="001311c0" fo:background-color="transparent"/>
    </style:style>
    <style:style style:name="P28" style:family="paragraph" style:parent-style-name="Text_20_body" style:list-style-name="L3">
      <style:paragraph-properties fo:margin-top="0cm" fo:margin-bottom="0cm" style:contextual-spacing="false" fo:text-align="justify" style:justify-single-word="false"/>
      <style:text-properties style:font-name="LiberationSerif" fo:font-size="12pt" fo:language="en" fo:country="US" officeooo:paragraph-rsid="001023de" fo:background-color="transparent"/>
    </style:style>
    <style:style style:name="P29" style:family="paragraph" style:parent-style-name="Text_20_body" style:list-style-name="L3">
      <style:paragraph-properties fo:margin-top="0cm" fo:margin-bottom="0cm" style:contextual-spacing="false" fo:text-align="justify" style:justify-single-word="false"/>
      <style:text-properties style:font-name="LiberationSerif" fo:font-size="12pt" fo:language="en" fo:country="US" officeooo:paragraph-rsid="002a1079" fo:background-color="transparent"/>
    </style:style>
    <style:style style:name="P30" style:family="paragraph" style:parent-style-name="Text_20_body" style:list-style-name="L4">
      <style:paragraph-properties fo:margin-top="0cm" fo:margin-bottom="0cm" style:contextual-spacing="false" fo:text-align="justify" style:justify-single-word="false"/>
      <style:text-properties style:font-name="LiberationSerif" fo:font-size="12pt" fo:language="en" fo:country="US" officeooo:paragraph-rsid="0014e4d6" fo:background-color="transparent"/>
    </style:style>
    <style:style style:name="P31" style:family="paragraph" style:parent-style-name="Text_20_body" style:list-style-name="L5">
      <style:paragraph-properties fo:margin-top="0cm" fo:margin-bottom="0cm" style:contextual-spacing="false" fo:text-align="justify" style:justify-single-word="false"/>
      <style:text-properties style:font-name="LiberationSerif" fo:font-size="12pt" fo:language="en" fo:country="US" officeooo:paragraph-rsid="002b17a7" fo:background-color="transparent"/>
    </style:style>
    <style:style style:name="P32" style:family="paragraph" style:parent-style-name="Text_20_body" style:list-style-name="L6">
      <style:paragraph-properties fo:margin-top="0cm" fo:margin-bottom="0cm" style:contextual-spacing="false" fo:text-align="justify" style:justify-single-word="false"/>
      <style:text-properties style:font-name="LiberationSerif" fo:font-size="12pt" fo:language="en" fo:country="US" officeooo:paragraph-rsid="001023de" fo:background-color="transparent"/>
    </style:style>
    <style:style style:name="P33" style:family="paragraph" style:parent-style-name="Text_20_body" style:list-style-name="L1">
      <style:paragraph-properties fo:margin-top="0cm" fo:margin-bottom="0cm" style:contextual-spacing="false" fo:text-align="justify" style:justify-single-word="false"/>
      <style:text-properties style:font-name="LiberationSerif" fo:font-size="12pt" fo:language="en" fo:country="US" officeooo:rsid="0013c0da" officeooo:paragraph-rsid="001023de" fo:background-color="transparent"/>
    </style:style>
    <style:style style:name="P34" style:family="paragraph" style:parent-style-name="Text_20_body" style:list-style-name="L4">
      <style:paragraph-properties fo:margin-top="0cm" fo:margin-bottom="0cm" style:contextual-spacing="false" fo:text-align="justify" style:justify-single-word="false"/>
      <style:text-properties style:font-name="LiberationSerif" fo:font-size="12pt" fo:language="en" fo:country="US" officeooo:rsid="0013c0da" officeooo:paragraph-rsid="001023de" fo:background-color="transparent"/>
    </style:style>
    <style:style style:name="P35" style:family="paragraph" style:parent-style-name="Text_20_body" style:list-style-name="L4">
      <style:paragraph-properties fo:margin-top="0cm" fo:margin-bottom="0cm" style:contextual-spacing="false" fo:line-height="115%" fo:text-align="justify" style:justify-single-word="false"/>
      <style:text-properties style:font-name="LiberationSerif" fo:font-size="12pt" fo:language="en" fo:country="US" officeooo:rsid="00295575" officeooo:paragraph-rsid="002b17a7" fo:background-color="transparent"/>
    </style:style>
    <style:style style:name="P36" style:family="paragraph" style:parent-style-name="Text_20_body" style:list-style-name="L2">
      <style:paragraph-properties fo:margin-top="0cm" fo:margin-bottom="0cm" style:contextual-spacing="false" fo:text-align="justify" style:justify-single-word="false"/>
      <style:text-properties officeooo:paragraph-rsid="001023de"/>
    </style:style>
    <style:style style:name="T1" style:family="text">
      <style:text-properties fo:background-color="transparent" loext:char-shading-value="0"/>
    </style:style>
    <style:style style:name="T2" style:family="text">
      <style:text-properties officeooo:rsid="0046e659"/>
    </style:style>
    <style:style style:name="T3" style:family="text">
      <style:text-properties style:font-name="LiberationSerif" fo:font-size="12pt" fo:language="en" fo:country="US"/>
    </style:style>
    <style:style style:name="T4" style:family="text">
      <style:text-properties style:font-name="LiberationSerif" fo:font-size="12pt" fo:language="en" fo:country="US" fo:background-color="transparent" loext:char-shading-value="0"/>
    </style:style>
    <style:style style:name="T5" style:family="text">
      <style:text-properties style:font-name="LiberationSerif" fo:font-size="12pt" fo:language="en" fo:country="US" officeooo:rsid="02c51b17" fo:background-color="transparent" loext:char-shading-value="0"/>
    </style:style>
    <style:style style:name="T6" style:family="text">
      <style:text-properties style:font-name="LiberationSerif" fo:font-size="12pt" fo:language="en" fo:country="US" officeooo:rsid="0011953f" fo:background-color="transparent" loext:char-shading-value="0"/>
    </style:style>
    <style:style style:name="T7" style:family="text">
      <style:text-properties style:font-name="LiberationSerif" fo:font-size="12pt" fo:language="en" fo:country="US" officeooo:rsid="001a6f4f" fo:background-color="transparent" loext:char-shading-value="0"/>
    </style:style>
    <style:style style:name="T8" style:family="text">
      <style:text-properties style:font-name="LiberationSerif" fo:font-size="12pt" fo:language="en" fo:country="US" officeooo:rsid="001f639e" fo:background-color="transparent" loext:char-shading-value="0"/>
    </style:style>
    <style:style style:name="T9" style:family="text">
      <style:text-properties style:font-name="LiberationSerif" fo:font-size="12pt" fo:language="en" fo:country="US" officeooo:rsid="0022be04" fo:background-color="transparent" loext:char-shading-value="0"/>
    </style:style>
    <style:style style:name="T10" style:family="text">
      <style:text-properties style:font-name="LiberationSerif" fo:font-size="12pt" fo:language="en" fo:country="US" officeooo:rsid="002310fb" fo:background-color="transparent" loext:char-shading-value="0"/>
    </style:style>
    <style:style style:name="T11" style:family="text">
      <style:text-properties style:font-name="LiberationSerif" fo:font-size="12pt" fo:language="en" fo:country="US" officeooo:rsid="001311c0" fo:background-color="transparent" loext:char-shading-value="0"/>
    </style:style>
    <style:style style:name="T12" style:family="text">
      <style:text-properties style:font-name="LiberationSerif" fo:font-size="12pt" fo:language="en" fo:country="US" officeooo:rsid="0011953f"/>
    </style:style>
    <style:style style:name="T13" style:family="text">
      <style:text-properties style:font-name="LiberationSerif" fo:font-size="12pt" fo:language="en" fo:country="US" officeooo:rsid="001311c0"/>
    </style:style>
    <style:style style:name="T14" style:family="text">
      <style:text-properties style:font-name="LiberationSerif" fo:font-size="12pt" fo:language="en" fo:country="US" officeooo:rsid="0013c0da"/>
    </style:style>
    <style:style style:name="T15" style:family="text">
      <style:text-properties style:font-name="LiberationSerif" fo:font-size="12pt" fo:language="en" fo:country="US" officeooo:rsid="00167525"/>
    </style:style>
    <style:style style:name="T16" style:family="text">
      <style:text-properties style:font-name="LiberationSerif" fo:font-size="12pt" fo:language="en" fo:country="US" officeooo:rsid="002310fb"/>
    </style:style>
    <style:style style:name="T17" style:family="text">
      <style:text-properties officeooo:rsid="0011953f"/>
    </style:style>
    <style:style style:name="T18" style:family="text">
      <style:text-properties officeooo:rsid="00129bb8"/>
    </style:style>
    <style:style style:name="T19" style:family="text">
      <style:text-properties officeooo:rsid="00130620"/>
    </style:style>
    <style:style style:name="T20" style:family="text">
      <style:text-properties officeooo:rsid="001311c0"/>
    </style:style>
    <style:style style:name="T21" style:family="text">
      <style:text-properties officeooo:rsid="0014e4d6"/>
    </style:style>
    <style:style style:name="T22" style:family="text">
      <style:text-properties style:font-name="Times New Roman1" fo:background-color="transparent" loext:char-shading-value="0"/>
    </style:style>
    <style:style style:name="T23" style:family="text">
      <style:text-properties style:font-name="Times New Roman1" fo:font-size="11pt" fo:language="en" fo:country="US" fo:background-color="transparent" loext:char-shading-value="0"/>
    </style:style>
    <style:style style:name="T24" style:family="text">
      <style:text-properties style:font-name="Times New Roman1" fo:font-size="11pt" fo:language="en" fo:country="US" officeooo:rsid="00167525" fo:background-color="transparent" loext:char-shading-value="0"/>
    </style:style>
    <style:style style:name="T25" style:family="text">
      <style:text-properties style:font-name="Times New Roman1" fo:font-size="11pt" fo:language="en" fo:country="US" officeooo:rsid="002310fb" fo:background-color="transparent" loext:char-shading-value="0"/>
    </style:style>
    <style:style style:name="T26" style:family="text">
      <style:text-properties style:font-name="Liberation Serif" fo:font-size="11pt" fo:language="en" fo:country="US" fo:background-color="transparent" loext:char-shading-value="0" style:font-size-asian="11pt" style:font-size-complex="11pt"/>
    </style:style>
    <style:style style:name="T27" style:family="text">
      <style:text-properties style:font-name="Liberation Serif" fo:font-size="11pt" fo:language="en" fo:country="US" officeooo:rsid="0017ae18" fo:background-color="transparent" loext:char-shading-value="0" style:font-size-asian="11pt" style:font-size-complex="11pt"/>
    </style:style>
    <style:style style:name="T28" style:family="text">
      <style:text-properties style:font-name="Liberation Serif" fo:font-size="11pt" fo:language="en" fo:country="US" officeooo:rsid="002310fb" fo:background-color="transparent" loext:char-shading-value="0" style:font-size-asian="11pt" style:font-size-complex="11pt"/>
    </style:style>
    <style:style style:name="T29" style:family="text">
      <style:text-properties style:font-name="Liberation Serif" fo:font-size="11pt" fo:background-color="transparent" loext:char-shading-value="0" style:font-size-asian="11pt" style:font-size-complex="11pt"/>
    </style:style>
    <style:style style:name="T30" style:family="text">
      <style:text-properties officeooo:rsid="001a6f4f"/>
    </style:style>
    <style:style style:name="T31" style:family="text">
      <style:text-properties officeooo:rsid="0022be04"/>
    </style:style>
    <style:style style:name="T32" style:family="text">
      <style:text-properties officeooo:rsid="0024fc5c"/>
    </style:style>
    <style:style style:name="T33" style:family="text">
      <style:text-properties officeooo:rsid="002a1079"/>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2"><text:bookmark-start text:name="Annex IX"/>Annex <text:span text:style-name="T2">IX</text:span><text:bookmark-end text:name="Annex IX"/>: Template of the Research Licen<text:span text:style-name="T19">s</text:span>e</text:h>
      <text:p text:style-name="P1">License to use for non-commercial research the computer codes of the<text:span text:style-name="T17"> ACCORD</text:span> numerical weather prediction <text:span text:style-name="T17">codes</text:span></text:p>
      <text:p text:style-name="P13"/>
      <text:p text:style-name="P10">Preamble: The first Memorandum of Understanding (MoU1) of the ACCORD consortium has been adopted by the consortium Members on 27 November 2020, and is available here: <text:a xlink:type="simple" xlink:href="http://www.accord-nwp.org/?ACCORD-MoU-2021-2025" text:style-name="Internet_20_link" text:visited-style-name="Visited_20_Internet_20_Link">http://www.accord-nwp.org/?ACCORD-MoU-2021-2025</text:a>.</text:p>
      <text:p text:style-name="P10">“ACCORD” is the name given to the consortium by the Members’ Assembly in its meeting on <text:span text:style-name="T30">27 November 2020</text:span>.</text:p>
      <text:p text:style-name="P10"/>
      <text:p text:style-name="P8">Considering that: </text:p>
      <text:list xml:id="list3541057665" text:style-name="L1">
        <text:list-item>
          <text:p text:style-name="P18"><text:span text:style-name="T4">The </text:span><text:span text:style-name="T6">ACCORD</text:span><text:span text:style-name="T4"> consorti</text:span><text:span text:style-name="T6">um</text:span><text:span text:style-name="T4">, composed of </text:span><text:span text:style-name="T7">N</text:span><text:span text:style-name="T4">ational </text:span><text:span text:style-name="T7">M</text:span><text:span text:style-name="T4">eteo-</text:span><text:span text:style-name="T9">Hydro</text:span><text:span text:style-name="T4">logical </text:span><text:span text:style-name="T7">S</text:span><text:span text:style-name="T4">ervices </text:span><text:span text:style-name="T7">(NM</text:span><text:span text:style-name="T9">H</text:span><text:span text:style-name="T7">S) </text:span><text:span text:style-name="T4">of Europe and Northern Afric</text:span><text:span text:style-name="T5">a</text:span><text:a xlink:type="simple" xlink:href="#_ftn1" office:name="_ftnref1" text:style-name="Internet_20_link" text:visited-style-name="Visited_20_Internet_20_Link"><text:span text:style-name="T1">[</text:span></text:a><text:a xlink:type="simple" xlink:href="#_ftn1" office:name="_ftnref1" text:style-name="Internet_20_link" text:visited-style-name="Visited_20_Internet_20_Link"><text:span text:style-name="T1">1</text:span></text:a><text:a xlink:type="simple" xlink:href="#_ftn1" office:name="_ftnref1" text:style-name="Internet_20_link" text:visited-style-name="Visited_20_Internet_20_Link"><text:span text:style-name="T1">]</text:span></text:a><text:span text:style-name="T4">, jointly develop</text:span><text:span text:style-name="T6">s</text:span><text:span text:style-name="T4"> computer codes for numerical weather prediction on limited area domains under the generic name “</text:span><text:span text:style-name="T6">ACCORD common codes</text:span><text:span text:style-name="T4">”;</text:span></text:p>
        </text:list-item>
        <text:list-item>
          <text:p text:style-name="P20"><text:span text:style-name="T4">The definition of the “ACCORD common codes” follows the definition and any additional material as provided in MoU1, especially Article 1 items 4-6-7;</text:span></text:p>
        </text:list-item>
        <text:list-item>
          <text:p text:style-name="P21"><text:span text:style-name="T3">The </text:span><text:span text:style-name="T12">ACCORD common codes</text:span><text:span text:style-name="T3"> also utilize parts of the IFS-Arpege software jointly developed by Météo-France and ECMWF, including some codes provided by third-parties;</text:span></text:p>
        </text:list-item>
        <text:list-item>
          <text:p text:style-name="P21"><text:span text:style-name="T3">Météo-France is a Member of the </text:span><text:span text:style-name="T12">ACCORD</text:span><text:span text:style-name="T3"> consortium;</text:span></text:p>
        </text:list-item>
        <text:list-item>
          <text:p text:style-name="P26">Codes owned by ECMWF are generally accessible to the Member and Cooperating States of ECMWF;</text:p>
        </text:list-item>
        <text:list-item>
          <text:p text:style-name="P21"><text:span text:style-name="T3">Météo-France has concluded with ECMWF an “IFS-Arpege agreement” that regulates the access to and use of ECMWF software by Members of the consorti</text:span><text:span text:style-name="T12">um</text:span><text:span text:style-name="T3"> who are not Member or Cooperating States of ECMWF and lists the rights of use of codes provided by third-parties;</text:span></text:p>
        </text:list-item>
        <text:list-item>
          <text:p text:style-name="P33">Article 9 of the ACCORD MoU1 describes the rules of Intellectual Property Rights that apply to the common codes;</text:p>
        </text:list-item>
        <text:list-item>
          <text:p text:style-name="P27"><text:span text:style-name="T17">Article 10 of the ACCORD MoU1 refers to licensing the common codes to Third Parties </text:span><text:span text:style-name="T20">by any ACCORD Member. This includes licensing </text:span><text:span text:style-name="T18">for non-commercial research of interest to weather services, </text:span><text:span text:style-name="T20">to</text:span><text:span text:style-name="T17"> </text:span><text:span text:style-name="T18">another organization</text:span><text:span text:style-name="T17"> of </text:span><text:span text:style-name="T20">a Member’s</text:span><text:span text:style-name="T17"> home country</text:span><text:span text:style-name="T18"> or to the NM</text:span><text:span text:style-name="T31">H</text:span><text:span text:style-name="T18">S of a Member or Cooperating State of </text:span><text:span text:style-name="T17">ECMWF which is not a Member</text:span>;</text:p>
        </text:list-item>
      </text:list>
      <text:p text:style-name="P8"/>
      <text:p text:style-name="P8">The undersigned:</text:p>
      <text:list xml:id="list1338850196" text:style-name="L2">
        <text:list-item>
          <text:p text:style-name="P36"><text:span text:style-name="T4">NM</text:span><text:span text:style-name="T9">H</text:span><text:span text:style-name="T4">S xxx, Member of the </text:span><text:span text:style-name="T11">ACCORD</text:span><text:span text:style-name="T4"> Consortium, referred hereafter as “the Licensor”, represented by xx Director </text:span><text:span text:style-name="T3">or any officer with signing authorization</text:span></text:p>
        </text:list-item>
        <text:list-item>
          <text:p text:style-name="P36"><text:span text:style-name="T4">XXXXXX, referred hereafter as “the Licensee”, represented by yy, Director </text:span>or any officer with signing authorization</text:p>
        </text:list-item>
      </text:list>
      <text:p text:style-name="P13"/>
      <text:p text:style-name="P8">Agree to the following:</text:p>
      <text:p text:style-name="P8"/>
      <text:list xml:id="list4061721712" text:style-name="L3">
        <text:list-item>
          <text:p text:style-name="P22"><text:soft-page-break/><text:span text:style-name="T3">The Licensor grants the Licensee access to computer codes of the </text:span><text:span text:style-name="T13">ACCORD common codes</text:span><text:span text:style-name="T3"> needed to conduct research in relation with project “XXXXX” described in the Annex.</text:span></text:p>
        </text:list-item>
        <text:list-item>
          <text:p text:style-name="P28">This license is valid from xxxxx to yyyyy (period of three years maximum)</text:p>
        </text:list-item>
      </text:list>
      <text:p text:style-name="P9">Obligations of the Licensor:</text:p>
      <text:p text:style-name="P9"/>
      <text:list xml:id="list83458182560756" text:continue-numbering="true" text:style-name="L3">
        <text:list-item>
          <text:p text:style-name="P22"><text:span text:style-name="T3">The Licensor warrants that the list of codes provided to the Licensee include only parts owned by </text:span><text:span text:style-name="T13">the ACCORD consortium</text:span><text:span text:style-name="T3">, or codes of ECMWF, Météo-France or third-parties allowed by the IFS-Arpege agreement between ECMWF and Météo-France. </text:span></text:p>
        </text:list-item>
        <text:list-item>
          <text:p text:style-name="P22"><text:span text:style-name="T3">The Licensor will send to ECMWF, Météo-France and the </text:span><text:span text:style-name="T14">ACCORD Assembly</text:span><text:span text:style-name="T3"> a copy of the present License Agreement and of the list of codes provided to the Licensee. </text:span></text:p>
        </text:list-item>
        <text:list-item>
          <text:p text:style-name="P22"><text:span text:style-name="T3">The Members of the </text:span><text:span text:style-name="T14">ACCORD</text:span><text:span text:style-name="T3"> consorti</text:span><text:span text:style-name="T14">um</text:span><text:span text:style-name="T3"> do not guarantee the correctness of the licensed codes in any sense, nor do they accept any responsibility for their maintenance or updating. </text:span></text:p>
        </text:list-item>
        <text:list-item>
          <text:p text:style-name="P22"><text:span text:style-name="T3">The Members of the </text:span><text:span text:style-name="T14">ACCORD</text:span><text:span text:style-name="T3"> consorti</text:span><text:span text:style-name="T14">um</text:span><text:span text:style-name="T3"> accept no responsibility for damage, financially or otherwise, caused by the use of any part of the licensed codes.</text:span></text:p>
        </text:list-item>
        <text:list-item>
          <text:p text:style-name="P28">The Licensor will provide assistance to the Licensee for the initial installation of the code and the resolution of technical problems encountered, within reasonable limits.</text:p>
        </text:list-item>
      </text:list>
      <text:p text:style-name="P8"/>
      <text:p text:style-name="P9">Obligations of the Licensee:</text:p>
      <text:p text:style-name="P13"/>
      <text:list xml:id="list83458799652595" text:continue-numbering="true" text:style-name="L3">
        <text:list-item>
          <text:p text:style-name="P22"><text:span text:style-name="T3">The licensee shall not have access to the original repository of the </text:span><text:span text:style-name="T14">ACCORD common codes</text:span><text:span text:style-name="T3">, but to separate authorized copies of the codes that he will keep under its own responsibility.</text:span></text:p>
        </text:list-item>
        <text:list-item>
          <text:p text:style-name="P28">The Licensee shall not pass on or sell the codes licensed to him under this agreement to any third party.</text:p>
        </text:list-item>
        <text:list-item>
          <text:p text:style-name="P28">The Licensee shall not distribute or sell meteorological or climatological products based on outputs of the codes licensed to him under this agreement. The only exception is a posteriori distribution of products in scientific publications that are the normal outcome of research activities. </text:p>
        </text:list-item>
        <text:list-item>
          <text:p text:style-name="P28">The Licensee shall not use any part of the licensed codes for any activity outside of project XXXXX. </text:p>
        </text:list-item>
        <text:list-item>
          <text:p text:style-name="P22"><text:span text:style-name="T3">All results of research carried out with the licensed codes will be made available to the Members of the </text:span><text:span text:style-name="T14">ACCORD</text:span><text:span text:style-name="T3"> consorti</text:span><text:span text:style-name="T14">um</text:span><text:span text:style-name="T3">, with appropriate rights to use such results. A copy of the source code of all software developed directly as a result of the research involving the licensed code shall be made available to the Members of the </text:span><text:span text:style-name="T14">ACCORD</text:span><text:span text:style-name="T3"> consorti</text:span><text:span text:style-name="T14">um</text:span><text:span text:style-name="T3"> with full, irrevocable rights to use any such software for any purpose.</text:span></text:p>
        </text:list-item>
        <text:list-item>
          <text:p text:style-name="P22"><text:span text:style-name="T3">In all publications resulting from research carried out, the origin of the codes shall be acknowledged by the following text: “this work used the </text:span><text:span text:style-name="T14">ACCORD common codes</text:span><text:span text:style-name="T3">, developed and made available by the </text:span><text:span text:style-name="T14">ACCORD</text:span><text:span text:style-name="T3"> consorti</text:span><text:span text:style-name="T14">um</text:span><text:span text:style-name="T3">”.</text:span></text:p>
        </text:list-item>
        <text:list-item>
          <text:p text:style-name="P28">The Licensee shall provide annually a brief summary of research carried out in relation to the license agreement.</text:p>
        </text:list-item>
        <text:list-item>
          <text:p text:style-name="P28">The license is given for an institution, not a specific user. If a specific user at an institution granted access to use the license changes to another institution, he/she must request a license for <text:soft-page-break/>his/her new institution. The institution given the license will maintain it rights and obligations as Licensee under this agreement even if a specific user changes to another institution.</text:p>
        </text:list-item>
        <text:list-item>
          <text:p text:style-name="P29">At the end of the<text:span text:style-name="T33"> </text:span>project, the Licensee will destroy the codes unless a renewal of the license is granted by the Licensor. </text:p>
        </text:list-item>
      </text:list>
      <text:p text:style-name="P8"/>
      <text:p text:style-name="P8">In case of non-respect of the Licensee obligations, the Licensor is entitled to terminate this license agreement without notice and require that the Licensee destroy the codes. </text:p>
      <text:p text:style-name="P13"/>
      <text:p text:style-name="P8">Any dispute concerning this license, its validity, its interpretation or any circumstance in connection therewith shall be solved amicably if possible. An arbitration panel consisting of one member from each of the parties shall be formed and shall propose a settlement of the dispute. In case an agreement cannot be found by the arbitration panel, the parties agree here that any further dispute regarding the License or use thereof shall be governed by the national law of the home country of the parties.</text:p>
      <text:p text:style-name="P13"/>
      <text:p text:style-name="P8">Made on (date)</text:p>
      <text:p text:style-name="P13"/>
      <text:p text:style-name="P8">For the Licensor                                                                    For the Licensee</text:p>
      <text:p text:style-name="P13"/>
      <text:p text:style-name="P13"/>
      <text:p text:style-name="P8">(signature)                                                                                        (signature)</text:p>
      <text:p text:style-name="P13"/>
      <text:p text:style-name="P13"/>
      <text:p text:style-name="P14">Annex: One-page description of the research project XXXX undertaken by the licensee</text:p>
      <text:p text:style-name="P13"/>
      <text:p text:style-name="P7"/>
      <text:section text:style-name="Sect1" text:name="ftn1">
        <text:p text:style-name="P3"><text:a xlink:type="simple" xlink:href="#_ftnref1" office:name="_ftn1" text:style-name="Internet_20_link" text:visited-style-name="Visited_20_Internet_20_Link"><text:span text:style-name="T22">[1]</text:span></text:a><text:span text:style-name="T23"> The Consorti</text:span><text:span text:style-name="T24">um</text:span><text:span text:style-name="T23"> currently </text:span><text:span text:style-name="T24">is </text:span><text:span text:style-name="T23">composed of the NM</text:span><text:span text:style-name="T25">H</text:span><text:span text:style-name="T23">Ss of Algeria, Austria, Belgium, Bulgaria, Croatia, Czech Republic, Denmark, Estonia, Finland, France, Hungary, Iceland, Ireland, Lithuania, Morocco, Netherlands, Norway, Poland, Portugal, Romania, Slovakia, Slovenia, Spain, Sweden, Tunisia, Turkey </text:span></text:p>
      </text:section>
      <text:p text:style-name="P5"/>
      <text:h text:style-name="P15" text:outline-level="2"/>
      <text:h text:style-name="P15" text:outline-level="2"/>
      <text:h text:style-name="P17" text:outline-level="2"><text:bookmark-start text:name="__RefHeading___Toc1321_174896766"/><text:bookmark-start text:name="Annex X"/>Annex <text:span text:style-name="T2">X</text:span><text:bookmark-end text:name="Annex X"/>: Template of the Benchmarking Licen<text:span text:style-name="T21">s</text:span>e<text:bookmark-end text:name="__RefHeading___Toc1321_174896766"/></text:h>
      <text:p text:style-name="P2"><text:bookmark text:name="Append2"/>License to use for benchmarking or optimization activities the computer codes of the<text:span text:style-name="T21"> ACCORD</text:span> numerical weather prediction <text:span text:style-name="T21">codes</text:span></text:p>
      <text:p text:style-name="P13"/>
      <text:p text:style-name="P11">Preamble: The first Memorandum of Understanding (MoU1) of the ACCORD consortium has been adopted by the consortium Members on 27 November 2020, and is available here: <text:a xlink:type="simple" xlink:href="http://www.accord-nwp.org/?ACCORD-MoU-2021-2025" text:style-name="Internet_20_link" text:visited-style-name="Visited_20_Internet_20_Link">http://www.accord-nwp.org/?ACCORD-MoU-2021-2025</text:a>.</text:p>
      <text:p text:style-name="P12">“ACCORD” is the name given to the consortium by the Members’ Assembly in its meeting on <text:span text:style-name="T30">27 November 2020</text:span>.</text:p>
      <text:p text:style-name="P11"/>
      <text:p text:style-name="P8">Considering that: </text:p>
      <text:list xml:id="list3099002151" text:style-name="L4">
        <text:list-item>
          <text:p text:style-name="P19"><text:span text:style-name="T4">The </text:span><text:span text:style-name="T6">ACCORD</text:span><text:span text:style-name="T4"> consorti</text:span><text:span text:style-name="T6">um</text:span><text:span text:style-name="T4">, composed of </text:span><text:span text:style-name="T8">N</text:span><text:span text:style-name="T4">ational </text:span><text:span text:style-name="T8">M</text:span><text:span text:style-name="T4">eteo-</text:span><text:span text:style-name="T10">Hydro</text:span><text:span text:style-name="T4">logical </text:span><text:span text:style-name="T8">S</text:span><text:span text:style-name="T4">ervices </text:span><text:span text:style-name="T8">(NM</text:span><text:span text:style-name="T10">H</text:span><text:span text:style-name="T8">S) </text:span><text:span text:style-name="T4">of Europe and Northern Afric</text:span><text:span text:style-name="T5">a</text:span><text:a xlink:type="simple" xlink:href="#_ftn1" office:name="_ftnref1" text:style-name="Internet_20_link" text:visited-style-name="Visited_20_Internet_20_Link"><text:span text:style-name="T1">[</text:span></text:a><text:a xlink:type="simple" xlink:href="#_ftn1" office:name="_ftnref1" text:style-name="Internet_20_link" text:visited-style-name="Visited_20_Internet_20_Link"><text:span text:style-name="T1">1</text:span></text:a><text:a xlink:type="simple" xlink:href="#_ftn1" office:name="_ftnref1" text:style-name="Internet_20_link" text:visited-style-name="Visited_20_Internet_20_Link"><text:span text:style-name="T1">]</text:span></text:a><text:span text:style-name="T4">, jointly develop</text:span><text:span text:style-name="T6">s</text:span><text:span text:style-name="T4"> computer codes for numerical weather prediction on limited area domains under the generic name “</text:span><text:span text:style-name="T6">ACCORD common codes</text:span><text:span text:style-name="T4">”;</text:span></text:p>
        </text:list-item>
        <text:list-item>
          <text:p text:style-name="P35">The definition of the “ACCORD common codes” follows the definition and any additional material as provided in MoU1, especially Article 1 items 4-6-7;</text:p>
        </text:list-item>
        <text:list-item>
          <text:p text:style-name="P23"><text:span text:style-name="T3">The </text:span><text:span text:style-name="T12">ACCORD common codes</text:span><text:span text:style-name="T3"> also utilize parts of the IFS-Arpege software jointly developed by Météo-France and ECMWF, including some codes provided by third-parties;</text:span></text:p>
        </text:list-item>
        <text:list-item>
          <text:p text:style-name="P23"><text:span text:style-name="T3">Météo-France is a Member of the </text:span><text:span text:style-name="T12">ACCORD</text:span><text:span text:style-name="T3"> consortium;</text:span></text:p>
        </text:list-item>
        <text:list-item>
          <text:p text:style-name="P30">Codes owned by ECMWF are generally accessible to the Member and Cooperating States of ECMWF;</text:p>
        </text:list-item>
        <text:list-item>
          <text:p text:style-name="P23"><text:span text:style-name="T3">Météo-France has concluded with ECMWF an “IFS-Arpege agreement” that regulates the access to and use of ECMWF software by Members of the consorti</text:span><text:span text:style-name="T12">um</text:span><text:span text:style-name="T3"> who are not Member or Cooperating States of ECMWF and lists the rights of use of codes provided by third-parties;</text:span></text:p>
        </text:list-item>
        <text:list-item>
          <text:p text:style-name="P34">Article 9 of the ACCORD MoU1 describes the rules of Intellectual Property Rights that apply to the common codes;</text:p>
        </text:list-item>
        <text:list-item>
          <text:p text:style-name="P30"><text:span text:style-name="T17">Article 10 of the ACCORD MoU1 refers to licensing the common codes to Third Parties </text:span><text:span text:style-name="T20">by any ACCORD Member. This includes licensing </text:span><text:span text:style-name="T18">for the specific case of benchmarking or optimi</text:span><text:span text:style-name="T21">z</text:span><text:span text:style-name="T18">ation of local configurations in collaboration </text:span>with computer vendors;</text:p>
        </text:list-item>
      </text:list>
      <text:p text:style-name="P13"/>
      <text:p text:style-name="P8">The undersigned:</text:p>
      <text:list xml:id="list3171694929" text:style-name="L5">
        <text:list-item>
          <text:p text:style-name="P24"><text:span text:style-name="T3">NM</text:span><text:span text:style-name="T16">H</text:span><text:span text:style-name="T3">S xxx, Member of the </text:span><text:span text:style-name="T15">ACCORD</text:span><text:span text:style-name="T3"> Consortium, referred hereafter as “the Licensor”, represented by xx, Director or any officer with signing authorization</text:span></text:p>
        </text:list-item>
        <text:list-item>
          <text:p text:style-name="P31">XXXXXX, referred hereafter as “the Licensee”,  represented by yy, Director or any officer with signing authorization</text:p>
        </text:list-item>
      </text:list>
      <text:p text:style-name="P13"/>
      <text:p text:style-name="P8">Agree to the following:</text:p>
      <text:p text:style-name="P8"/>
      <text:list xml:id="list4233916975" text:style-name="L6">
        <text:list-item>
          <text:p text:style-name="P25"><text:soft-page-break/><text:span text:style-name="T3">The Licensor grants the Licensee access to computer codes of the </text:span><text:span text:style-name="T15">ACCORD common codes</text:span><text:span text:style-name="T3"> needed to conduct benchmarking or optimization work as described in the Annex.</text:span></text:p>
        </text:list-item>
        <text:list-item>
          <text:p text:style-name="P32">This license is valid from xxxxx to yyyyy (period of <text:span text:style-name="T32">one year</text:span> maximum). </text:p>
        </text:list-item>
      </text:list>
      <text:p text:style-name="P9"/>
      <text:p text:style-name="P9">Obligations of the Licensor:</text:p>
      <text:p text:style-name="P9"/>
      <text:list xml:id="list83459160309079" text:continue-numbering="true" text:style-name="L6">
        <text:list-item>
          <text:p text:style-name="P25"><text:span text:style-name="T3">The Licensor warrants that the list of codes provided to the Licensee include only parts owned by </text:span><text:span text:style-name="T15">the ACCORD consortium</text:span><text:span text:style-name="T3">, or codes of ECMWF, Météo-France or third-parties allowed by the IFS-Arpege agreement between ECMWF and Météo-France. </text:span></text:p>
        </text:list-item>
        <text:list-item>
          <text:p text:style-name="P25"><text:span text:style-name="T3">The Licensor will send to ECMWF, Météo-France and the </text:span><text:span text:style-name="T15">ACCORD Assembly</text:span><text:span text:style-name="T3"> a copy of the present License Agreement and of the list of codes provided to the Licensee. </text:span></text:p>
        </text:list-item>
        <text:list-item>
          <text:p text:style-name="P25"><text:span text:style-name="T3">The Members of the </text:span><text:span text:style-name="T15">ACCORD consortium</text:span><text:span text:style-name="T3"> do not guarantee the correctness of the licensed codes in any sense, nor do they accept any responsibility for their maintenance or updating. </text:span></text:p>
        </text:list-item>
        <text:list-item>
          <text:p text:style-name="P25"><text:span text:style-name="T3">The Members of the </text:span><text:span text:style-name="T15">ACCORD consortium</text:span><text:span text:style-name="T3"> accept no responsibility for damage, financially or otherwise, caused by the use of any part of the licensed codes.</text:span></text:p>
        </text:list-item>
        <text:list-item>
          <text:p text:style-name="P32">The Licensor will provide assistance to the Licensee for the initial installation of the code and the resolution of technical problems encountered, within reasonable limits.</text:p>
        </text:list-item>
      </text:list>
      <text:p text:style-name="P13"/>
      <text:p text:style-name="P9">Obligations of the Licensee</text:p>
      <text:p text:style-name="P13"/>
      <text:list xml:id="list83459891268373" text:continue-numbering="true" text:style-name="L6">
        <text:list-item>
          <text:p text:style-name="P25"><text:span text:style-name="T3">The licensee shall not have access to the original repository of the </text:span><text:span text:style-name="T15">ACCORD common codes</text:span><text:span text:style-name="T3">, but to separate authorized copies of the codes that he will keep under its own responsibility.</text:span></text:p>
        </text:list-item>
        <text:list-item>
          <text:p text:style-name="P32">The Licensee shall not pass on or sell the codes licensed to him under this agreement to any third party.</text:p>
        </text:list-item>
        <text:list-item>
          <text:p text:style-name="P32">The Licensee shall not distribute or sell meteorological or climatological products based on outputs of the codes licensed to him under this agreement. </text:p>
        </text:list-item>
        <text:list-item>
          <text:p text:style-name="P32">The Licensee shall not use any part of the licensed codes for any activity outside of the benchmarking or optimization work described in the Annex. </text:p>
        </text:list-item>
        <text:list-item>
          <text:p text:style-name="P25"><text:span text:style-name="T3">The results of the benchmarking or optimization work carried out with the licensed codes will be made available to the Members of the </text:span><text:span text:style-name="T15">ACCORD consortium</text:span><text:span text:style-name="T3">, with appropriate rights to use such results. </text:span></text:p>
        </text:list-item>
        <text:list-item>
          <text:p text:style-name="P32">At the end of the project, the Licensee will destroy the codes unless a renewal of the license is granted by the Licensor. </text:p>
        </text:list-item>
      </text:list>
      <text:p text:style-name="P13"/>
      <text:p text:style-name="P8">In case of non-respect of the Licensee obligations, the Licensor is entitled to terminate this license agreement without notice and require the Licensee to destroy the codes. </text:p>
      <text:p text:style-name="P13"/>
      <text:p text:style-name="P8">Any dispute concerning this license, its validity, its interpretation or any circumstance in connection therewith shall be solved amicably if possible. An arbitration panel consisting of one member from each of the parties shall be formed and shall propose a settlement of the dispute. In case an agreement cannot be found by the arbitration panel, the parties agree here that any further dispute regarding the License or use thereof shall be governed by the national law of the home country of the parties.  </text:p>
      <text:p text:style-name="P13"><text:soft-page-break/></text:p>
      <text:p text:style-name="P6"/>
      <text:p text:style-name="P6"/>
      <text:p text:style-name="P6"/>
      <text:p text:style-name="P8">Made on (date)</text:p>
      <text:p text:style-name="P13"/>
      <text:p text:style-name="P8">For the Licensor                                                                    For the Licensee</text:p>
      <text:p text:style-name="P13"/>
      <text:p text:style-name="P13"/>
      <text:p text:style-name="P8">(signature)                                                                                        (signature)</text:p>
      <text:p text:style-name="P13"/>
      <text:p text:style-name="P13"/>
      <text:p text:style-name="P14">Annex: One-page description of the work undertaken by the licensee</text:p>
      <text:p text:style-name="P13"/>
      <text:p text:style-name="P7"/>
      <text:p text:style-name="P4"><text:bookmark text:name="ftn1"/><text:a xlink:type="simple" xlink:href="#_ftnref1" office:name="_ftn1" text:style-name="Internet_20_link" text:visited-style-name="Visited_20_Internet_20_Link"><text:span text:style-name="T26">[1]</text:span></text:a><text:span text:style-name="T29"> </text:span><text:span text:style-name="T26">The Consorti</text:span><text:span text:style-name="T27">um</text:span><text:span text:style-name="T26"> currently </text:span><text:span text:style-name="T27">is </text:span><text:span text:style-name="T26">composed of the NM</text:span><text:span text:style-name="T28">H</text:span><text:span text:style-name="T26">Ss of Algeria, Austria, Belgium, Bulgaria, Croatia, Czech Republic, Denmark, Estonia, Finland, France, Hungary, Iceland, Ireland, Lithuania, Morocco, Netherlands, Norway, Poland, Portugal, Romania, Slovakia, Slovenia, Spain, Sweden, Tunisia, Turkey</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iberationSerif-Bold" svg:font-family="LiberationSerif-Bold, serif"/>
    <style:font-face style:name="LiberationSerif" svg:font-family="LiberationSerif, serif"/>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42cm" fo:margin-bottom="0.409cm" style:contextual-spacing="false" fo:text-align="center" style:justify-single-word="false"/>
      <style:text-properties fo:font-size="14pt" fo:font-style="normal" fo:font-weight="normal" style:font-size-asian="14pt" style:font-style-asian="italic" style:font-weight-asian="bold" style:font-size-complex="14pt" style:font-style-complex="italic"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Claude Fischer</meta:initial-creator>
    <meta:creation-date>2021-07-23T18:06:48.220201000</meta:creation-date>
    <dc:date>2021-12-09T08:34:57.930811331</dc:date>
    <dc:creator>Patricia POTTIER</dc:creator>
    <meta:editing-duration>PT10H25M57S</meta:editing-duration>
    <meta:editing-cycles>17</meta:editing-cycles>
    <meta:generator>LibreOffice/7.0.6.2$Linux_X86_64 LibreOffice_project/144abb84a525d8e30c9dbbefa69cbbf2d8d4ae3b</meta:generator>
    <meta:document-statistic meta:table-count="0" meta:image-count="0" meta:object-count="0" meta:page-count="6" meta:paragraph-count="81" meta:word-count="1897" meta:character-count="12223" meta:non-whitespace-character-count="10126"/>
  </office:meta>
</office:document-meta>
</file>